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0EBC07B04FD.jpg" manifest:media-type="image/jpeg"/>
  <manifest:file-entry manifest:full-path="Pictures/10000201000000580000005819A24D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, 'Courier New'" style:font-family-generic="modern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6.669cm" fo:margin-left="0.032cm" table:align="left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1.221cm"/>
    </style:style>
    <style:style style:name="Tabela3.C" style:family="table-column">
      <style:table-column-properties style:column-width="1.889cm"/>
    </style:style>
    <style:style style:name="Tabela3.D" style:family="table-column">
      <style:table-column-properties style:column-width="6.69cm"/>
    </style:style>
    <style:style style:name="Tabela3.E" style:family="table-column">
      <style:table-column-properties style:column-width="2.574cm"/>
    </style:style>
    <style:style style:name="Tabela3.F" style:family="table-column">
      <style:table-column-properties style:column-width="3.399cm"/>
    </style:style>
    <style:style style:name="Tabela3.A1" style:family="table-cell">
      <style:table-cell-properties fo:padding="0.049cm" fo:border="1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E1" style:family="table-cell">
      <style:table-cell-properties fo:padding-left="0cm" fo:padding-right="0.049cm" fo:padding-top="0.049cm" fo:padding-bottom="0.049cm" fo:border-left="none" fo:border-right="none" fo:border-top="1pt solid #000000" fo:border-bottom="1pt solid #000000"/>
    </style:style>
    <style:style style:name="Tabela3.F1" style:family="table-cell">
      <style:table-cell-properties fo:padding="0cm" fo:border="1pt solid #000000"/>
    </style:style>
    <style:style style:name="Tabela3.2" style:family="table-row">
      <style:table-row-properties style:min-row-height="2.17cm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3.E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a3.F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9d1992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a2dd90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9d1992" style:font-size-asian="10pt" style:font-name-complex="Times New Roman" style:font-size-complex="10pt"/>
    </style:style>
    <style:style style:name="P7" style:family="paragraph" style:parent-style-name="Text_20_body">
      <style:paragraph-properties fo:line-height="150%"/>
      <style:text-properties style:font-name="Times New Roman" fo:font-size="10pt" officeooo:paragraph-rsid="009d1992" style:font-size-asian="10pt" style:font-name-complex="Times New Roman" style:font-size-complex="10pt"/>
    </style:style>
    <style:style style:name="P8" style:family="paragraph" style:parent-style-name="Text_20_body">
      <style:paragraph-properties style:line-height-at-least="0.423cm"/>
      <style:text-properties style:font-name="Times New Roman" fo:font-size="10pt" officeooo:paragraph-rsid="009d1992" style:font-size-asian="10pt" style:font-name-complex="Times New Roman" style:font-size-complex="10pt"/>
    </style:style>
    <style:style style:name="P9" style:family="paragraph" style:parent-style-name="Text_20_body">
      <style:paragraph-properties style:line-height-at-least="0.423cm"/>
      <style:text-properties style:font-name="Times New Roman" fo:font-size="10pt" officeooo:paragraph-rsid="00a9eedc" style:font-size-asian="10pt" style:font-name-complex="Times New Roman" style:font-size-complex="10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0pt" officeooo:rsid="002b21e8" officeooo:paragraph-rsid="009d1992" style:font-size-asian="10pt" style:font-name-complex="Times New Roman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officeooo:paragraph-rsid="009d1992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1pt" officeooo:paragraph-rsid="009fba62" style:font-size-asian="11pt" style:font-name-complex="Times New Roman" style:font-size-complex="11pt"/>
    </style:style>
    <style:style style:name="P13" style:family="paragraph" style:parent-style-name="Text_20_body">
      <style:paragraph-properties style:line-height-at-least="0.423cm"/>
      <style:text-properties style:font-name="Times New Roman" fo:font-size="11pt" officeooo:paragraph-rsid="00a9eedc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17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18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19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20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officeooo:paragraph-rsid="009d1992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rsid="00246cb3" officeooo:paragraph-rsid="009d1992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a9eedc" style:font-size-asian="10pt" style:font-name-complex="Times New Roman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rsid="005fc7ac" officeooo:paragraph-rsid="009d1992" style:font-size-asian="10pt" style:font-name-complex="Times New Roman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5fc7ac" officeooo:paragraph-rsid="009d1992" style:font-size-asian="10pt" style:font-name-complex="Times New Roman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5fc7ac" officeooo:paragraph-rsid="00a9eedc" style:font-size-asian="10pt" style:font-name-complex="Times New Roman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a9eedc" style:font-size-asian="10pt" style:font-name-complex="Times New Roman" style:font-size-complex="10pt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d1992" style:font-size-asian="10pt" style:font-weight-asian="bold" style:font-name-complex="Times New Roman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d1992" fo:background-color="transparent" style:font-size-asian="10pt" style:font-weight-asian="bold" style:font-name-complex="Times New Roman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paragraph-rsid="009d1992" style:font-size-asian="10pt" style:font-weight-asian="normal" style:font-name-complex="Times New Roman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9d1992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a04bad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officeooo:paragraph-rsid="00a969f1"/>
    </style:style>
    <style:style style:name="P3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a969f1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normal" officeooo:rsid="00641d06" officeooo:paragraph-rsid="009d1992" fo:background-color="#ffff00" style:font-name-asian="Microsoft Sans Serif" style:font-size-asian="10pt" style:font-weight-asian="normal" style:font-name-complex="Microsoft Sans Serif" style:font-size-complex="10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rsid="00b5cf00" officeooo:paragraph-rsid="00a9eedc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9d1992" style:font-size-asian="10pt" style:font-weight-asian="bold" style:font-name-complex="Times New Roman" style:font-size-complex="10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70e949" officeooo:paragraph-rsid="009d1992" style:font-size-asian="10pt" style:font-weight-asian="bold" style:font-name-complex="Times New Roman" style:font-size-complex="10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a969f1" officeooo:paragraph-rsid="00a969f1" fo:background-color="transparent" style:font-size-asian="10pt" style:font-weight-asian="bold" style:font-name-complex="Times New Roman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9d1992" style:font-size-asian="10pt" style:font-name-complex="Times New Roman" style:font-size-complex="10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a969f1" officeooo:paragraph-rsid="00a969f1" style:font-size-asian="10pt" style:font-name-complex="Times New Roman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 style:join-border="false"/>
      <style:text-properties fo:color="#000000" style:font-name="Arial1" fo:font-size="10pt" fo:font-weight="bold" officeooo:rsid="00061eeb" officeooo:paragraph-rsid="00a9eedc" fo:background-color="transparent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 style:join-border="false"/>
      <style:text-properties fo:color="#000000" style:font-name="Arial1" fo:font-size="10pt" fo:font-weight="bold" officeooo:rsid="00061eeb" officeooo:paragraph-rsid="00a9eedc" fo:background-color="transparent" style:font-size-asian="10pt" style:font-weight-asian="normal" style:font-name-complex="Times New Roman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size="10pt" officeooo:rsid="005fc7ac" officeooo:paragraph-rsid="00a9eedc" style:font-size-asian="10pt" style:font-name-complex="Times New Roman" style:font-size-complex="10pt"/>
    </style:style>
    <style:style style:name="P44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officeooo:paragraph-rsid="009d1992" style:font-size-asian="10pt" style:font-name-complex="Times New Roman" style:font-size-complex="10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4.445cm" style:auto-text-indent="false"/>
      <style:text-properties style:font-name="Times New Roman" fo:font-size="10pt" officeooo:paragraph-rsid="00a9eedc" style:font-size-asian="10pt" style:font-name-complex="Times New Roman" style:font-size-complex="10pt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423cm" fo:text-align="end" style:justify-single-word="false" fo:text-indent="4.445cm" style:auto-text-indent="false"/>
      <style:text-properties style:font-name="Times New Roman" fo:font-size="10pt" officeooo:paragraph-rsid="00a9eedc" style:font-size-asian="10pt" style:font-name-complex="Times New Roman" style:font-size-complex="10pt"/>
    </style:style>
    <style:style style:name="P47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48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49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50" style:family="paragraph" style:parent-style-name="Text_20_body">
      <style:paragraph-properties fo:line-height="150%" fo:text-align="justify" style:justify-single-word="false"/>
      <style:text-properties fo:font-size="10pt" officeooo:paragraph-rsid="00aef546" style:font-size-asian="10pt" style:font-size-complex="10pt"/>
    </style:style>
    <style:style style:name="P51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52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5d3cf1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61b592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64f9b7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62e8b9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a488ea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a969f1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a9eedc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ac8a0e" style:font-size-asian="10pt" style:font-name-complex="Times New Roman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70e949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246cb3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2c2b8c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officeooo:rsid="009fba62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5d3a93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officeooo:rsid="00a969f1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font-weight="normal" officeooo:rsid="00a9eedc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imes New Roman" fo:font-size="10pt" fo:font-weight="normal" officeooo:rsid="005d3a9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imes New Roman" fo:font-size="10pt" fo:font-weight="normal" officeooo:rsid="00a04ba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font-weight="normal" officeooo:rsid="009fba6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fo:font-size="10pt" fo:font-weight="normal" officeooo:rsid="00a969f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imes New Roman" fo:font-size="10pt" officeooo:rsid="0070e949" fo:background-color="transparent" loext:char-shading-value="0" style:font-size-asian="10pt" style:font-name-complex="Times New Roman" style:font-size-complex="10pt"/>
    </style:style>
    <style:style style:name="T24" style:family="text">
      <style:text-properties style:font-name="Times New Roman" fo:font-size="10pt" officeooo:rsid="004afb50" fo:background-color="transparent" loext:char-shading-value="0" style:font-size-asian="10pt" style:font-name-complex="Times New Roman" style:font-size-complex="10pt"/>
    </style:style>
    <style:style style:name="T25" style:family="text">
      <style:text-properties style:font-name="Times New Roman" fo:font-size="10pt" officeooo:rsid="0062e8b9" fo:background-color="transparent" loext:char-shading-value="0" style:font-size-asian="10pt" style:font-name-complex="Times New Roman" style:font-size-complex="10pt"/>
    </style:style>
    <style:style style:name="T26" style:family="text">
      <style:text-properties style:font-name="Times New Roman" fo:font-size="10pt" officeooo:rsid="00a969f1" fo:background-color="transparent" loext:char-shading-value="0" style:font-size-asian="10pt" style:font-name-complex="Times New Roman" style:font-size-complex="10pt"/>
    </style:style>
    <style:style style:name="T27" style:family="text">
      <style:text-properties style:font-name="Times New Roman" fo:font-size="10pt" officeooo:rsid="00a9eedc" fo:background-color="transparent" loext:char-shading-value="0" style:font-size-asian="10pt" style:font-name-complex="Times New Roman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weight="normal" officeooo:rsid="0070e949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ac8a0e" fo:background-color="transparent" loext:char-shading-value="0" style:font-weight-asian="normal" style:font-name-complex="Times New Roman" style:font-weight-complex="normal"/>
    </style:style>
    <style:style style:name="T33" style:family="text">
      <style:text-properties style:font-name="Times New Roman" fo:font-weight="bold" officeooo:rsid="004afb50" style:font-weight-asian="bold" style:font-name-complex="Times New Roman" style:font-weight-complex="bold"/>
    </style:style>
    <style:style style:name="T34" style:family="text">
      <style:text-properties style:font-name="Times New Roman" officeooo:rsid="0070e949" fo:background-color="transparent" loext:char-shading-value="0" style:font-name-complex="Times New Roman"/>
    </style:style>
    <style:style style:name="T35" style:family="text">
      <style:text-properties style:font-name="Times New Roman" officeooo:rsid="004afb50" fo:background-color="transparent" loext:char-shading-value="0" style:font-name-complex="Times New Roman"/>
    </style:style>
    <style:style style:name="T36" style:family="text">
      <style:text-properties style:font-name="Times New Roman" officeooo:rsid="00a969f1" fo:background-color="transparent" loext:char-shading-value="0" style:font-name-complex="Times New Roman"/>
    </style:style>
    <style:style style:name="T37" style:family="text">
      <style:text-properties style:font-name="Times New Roman" officeooo:rsid="0062e8b9" style:font-name-complex="Times New Roman"/>
    </style:style>
    <style:style style:name="T38" style:family="text">
      <style:text-properties style:font-name="Times New Roman" officeooo:rsid="00a488ea" style:font-name-complex="Times New Roman"/>
    </style:style>
    <style:style style:name="T39" style:family="text">
      <style:text-properties style:font-name="Times New Roman" officeooo:rsid="002b21e8" style:font-name-complex="Times New Roman"/>
    </style:style>
    <style:style style:name="T40" style:family="text">
      <style:text-properties style:font-name="Times New Roman" officeooo:rsid="004afb50" style:font-name-complex="Times New Roman"/>
    </style:style>
    <style:style style:name="T41" style:family="text">
      <style:text-properties style:font-name="Times New Roman" officeooo:rsid="00a9eedc" style:font-name-complex="Times New Roman"/>
    </style:style>
    <style:style style:name="T42" style:family="text">
      <style:text-properties style:font-name="Times New Roman" officeooo:rsid="00ac8a0e" style:font-name-complex="Times New Roman"/>
    </style:style>
    <style:style style:name="T43" style:family="text">
      <style:text-properties style:font-name="Times New Roman" officeooo:rsid="00aef546" style:font-name-complex="Times New Roman"/>
    </style:style>
    <style:style style:name="T44" style:family="text">
      <style:text-properties officeooo:rsid="001c8329"/>
    </style:style>
    <style:style style:name="T45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46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47" style:family="text">
      <style:text-properties officeooo:rsid="002b21b9"/>
    </style:style>
    <style:style style:name="T48" style:family="text">
      <style:text-properties officeooo:rsid="00246cb3"/>
    </style:style>
    <style:style style:name="T49" style:family="text">
      <style:text-properties fo:font-size="11pt" fo:font-weight="bold" style:font-size-asian="11pt" style:font-weight-asian="bold" style:font-name-complex="Times New Roman" style:font-size-complex="11pt"/>
    </style:style>
    <style:style style:name="T50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51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52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53" style:family="text">
      <style:text-properties fo:font-size="11pt" fo:font-weight="bold" officeooo:rsid="005c5c26" style:font-size-asian="11pt" style:font-weight-asian="bold" style:font-name-complex="Times New Roman" style:font-size-complex="11pt"/>
    </style:style>
    <style:style style:name="T54" style:family="text">
      <style:text-properties fo:font-size="11pt" fo:font-weight="bold" officeooo:rsid="009d1992" style:font-size-asian="11pt" style:font-weight-asian="bold" style:font-name-complex="Times New Roman" style:font-size-complex="11pt"/>
    </style:style>
    <style:style style:name="T55" style:family="text">
      <style:text-properties fo:font-size="11pt" fo:font-weight="bold" officeooo:rsid="00a969f1" style:font-size-asian="11pt" style:font-weight-asian="bold" style:font-name-complex="Times New Roman" style:font-size-complex="11pt"/>
    </style:style>
    <style:style style:name="T56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ba15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text-scale="100%"/>
    </style:style>
    <style:style style:name="T57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ba15b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58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5fc7ac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59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ed34a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60" style:family="text">
      <style:text-properties officeooo:rsid="005c5c26"/>
    </style:style>
    <style:style style:name="T61" style:family="text">
      <style:text-properties officeooo:rsid="00641d06"/>
    </style:style>
    <style:style style:name="T62" style:family="text">
      <style:text-properties officeooo:rsid="0061b592"/>
    </style:style>
    <style:style style:name="T63" style:family="text">
      <style:text-properties officeooo:rsid="0062e8b9"/>
    </style:style>
    <style:style style:name="T64" style:family="text">
      <style:text-properties officeooo:rsid="00a66b60"/>
    </style:style>
    <style:style style:name="T65" style:family="text">
      <style:text-properties officeooo:rsid="00a9eedc"/>
    </style:style>
    <style:style style:name="T66" style:family="text">
      <style:text-properties officeooo:rsid="00a8f969"/>
    </style:style>
    <style:style style:name="T67" style:family="text">
      <style:text-properties officeooo:rsid="00ac8a0e"/>
    </style:style>
    <style:style style:name="T68" style:family="text">
      <style:text-properties officeooo:rsid="00aef546"/>
    </style:style>
    <style:style style:name="T69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1"><text:span text:style-name="T50">TERMO DE</text:span><text:span text:style-name="T49"> </text:span><text:span text:style-name="T53">INEXIGIBILIDADE</text:span><text:span text:style-name="T49"> </text:span><text:span text:style-name="T51">DE LICITAÇÃO </text:span><text:span text:style-name="T52">Nº 0</text:span><text:span text:style-name="T53">0</text:span><text:span text:style-name="T55">1</text:span><text:span text:style-name="T52">/201</text:span><text:span text:style-name="T55">6</text:span></text:p>
      <text:p text:style-name="P6"/>
      <text:p text:style-name="P12">TERMO DE <text:span text:style-name="T60">INEXIGIBILIDADE </text:span>DE LICITAÇÃO <text:span text:style-name="T63">PARA CONTRATAÇÃO DE FORNECIMENTO DE ÁGUA ENCANADA E TRATAMENTO DE ESGOTO</text:span></text:p>
      <text:p text:style-name="P7"/>
      <text:p text:style-name="P32"><text:span text:style-name="T10">Processo nº 1.32.000.0</text:span><text:span text:style-name="T18">00</text:span><text:span text:style-name="T22">046</text:span><text:span text:style-name="T21">/201</text:span><text:span text:style-name="T22">6-35</text:span></text:p>
      <text:p text:style-name="P32"><text:span text:style-name="Default_20_Paragraph_20_Font"><text:span text:style-name="T10">Objeto: </text:span></text:span><text:span text:style-name="Default_20_Paragraph_20_Font"><text:span text:style-name="T16">Contratação da Companhia de Águas e Esgoto</text:span></text:span><text:span text:style-name="Default_20_Paragraph_20_Font"><text:span text:style-name="T17">s</text:span></text:span><text:span text:style-name="Default_20_Paragraph_20_Font"><text:span text:style-name="T16"> de Roraima – </text:span></text:span><text:span text:style-name="Default_20_Paragraph_20_Font"><text:span text:style-name="T17">CAER – </text:span></text:span><text:span text:style-name="Default_20_Paragraph_20_Font"><text:span text:style-name="T16">para fornecimento de água encanada e tratamento de esgoto</text:span></text:span></text:p>
      <text:p text:style-name="P30"><text:span text:style-name="Default_20_Paragraph_20_Font"><text:span text:style-name="T10">ANO E MÊS DE REFERÊNCIA:</text:span></text:span><text:span text:style-name="Default_20_Paragraph_20_Font"><text:span text:style-name="T29"> </text:span></text:span><text:span text:style-name="Default_20_Paragraph_20_Font"><text:span text:style-name="T10">201</text:span></text:span><text:span text:style-name="Default_20_Paragraph_20_Font"><text:span text:style-name="T16">6/01</text:span></text:span></text:p>
      <text:p text:style-name="P27">DESCRIÇÃO DO OBJET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6">Item</text:p>
          </table:table-cell>
          <table:table-cell table:style-name="Tabela3.B1" office:value-type="string">
            <text:p text:style-name="P36">Quant.</text:p>
          </table:table-cell>
          <table:table-cell table:style-name="Tabela3.B1" office:value-type="string">
            <text:p text:style-name="P36">Und</text:p>
          </table:table-cell>
          <table:table-cell table:style-name="Tabela3.B1" office:value-type="string">
            <text:p text:style-name="P36">Descrição</text:p>
          </table:table-cell>
          <table:table-cell table:style-name="Tabela3.E1" office:value-type="string">
            <text:p text:style-name="P36">ND</text:p>
          </table:table-cell>
          <table:table-cell table:style-name="Tabela3.F1" office:value-type="string">
            <text:p text:style-name="P37">Valor Total</text:p>
          </table:table-cell>
        </table:table-row>
        <table:table-row table:style-name="Tabela3.2">
          <table:table-cell table:style-name="Tabela3.A2" office:value-type="string">
            <text:p text:style-name="P39">01</text:p>
          </table:table-cell>
          <table:table-cell table:style-name="Tabela3.B2" office:value-type="string">
            <text:p text:style-name="P40">01</text:p>
          </table:table-cell>
          <table:table-cell table:style-name="Tabela3.B2" office:value-type="string">
            <text:p text:style-name="P40">Und. Consu-midora</text:p>
          </table:table-cell>
          <table:table-cell table:style-name="Tabela3.B2" office:value-type="string">
            <text:p text:style-name="P33"><text:span text:style-name="Default_20_Paragraph_20_Font"><text:span text:style-name="T16">Contratação da Companhia de Águas e Esgoto</text:span></text:span><text:span text:style-name="Default_20_Paragraph_20_Font"><text:span text:style-name="T17">s</text:span></text:span><text:span text:style-name="Default_20_Paragraph_20_Font"><text:span text:style-name="T16"> de Roraima </text:span></text:span><text:span text:style-name="Default_20_Paragraph_20_Font"><text:span text:style-name="T17">(CAER) </text:span></text:span><text:span text:style-name="Default_20_Paragraph_20_Font"><text:span text:style-name="T16">para fornecimento de água encanada e tratamento de esgoto</text:span></text:span></text:p>
          </table:table-cell>
          <table:table-cell table:style-name="Tabela3.E2" office:value-type="string">
            <text:p text:style-name="P38">3.3.90.39-44</text:p>
          </table:table-cell>
          <table:table-cell table:style-name="Tabela3.F2" office:value-type="string">
            <text:p text:style-name="P38">R$ 17.882,88</text:p>
          </table:table-cell>
        </table:table-row>
      </table:table>
      <text:p text:style-name="P4"><text:span text:style-name="Default_20_Paragraph_20_Font"><text:span text:style-name="T28"/></text:span></text:p>
      <text:p text:style-name="P30"><text:span text:style-name="Default_20_Paragraph_20_Font"><text:span text:style-name="T10">NATUREZA DE DESPESA: </text:span></text:span><text:span text:style-name="Default_20_Paragraph_20_Font"><text:span text:style-name="T19">3.3.</text:span></text:span><text:span text:style-name="Default_20_Paragraph_20_Font"><text:span text:style-name="T20">9</text:span></text:span><text:span text:style-name="Default_20_Paragraph_20_Font"><text:span text:style-name="T22">0.39-44</text:span></text:span></text:p>
      <text:p text:style-name="P30"><text:span text:style-name="Default_20_Paragraph_20_Font"><text:span text:style-name="T10">VALOR TOTAL DA </text:span></text:span><text:span text:style-name="Default_20_Paragraph_20_Font"><text:span text:style-name="T11">INEXIGIBILIDADE</text:span></text:span><text:span text:style-name="Default_20_Paragraph_20_Font"><text:span text:style-name="T10">: </text:span></text:span><text:span text:style-name="Default_20_Paragraph_20_Font"><text:span text:style-name="T1">R$ </text:span></text:span><text:span text:style-name="Default_20_Paragraph_20_Font"><text:span text:style-name="T7">17.882,88</text:span></text:span><text:span text:style-name="Default_20_Paragraph_20_Font"><text:span text:style-name="T23"> </text:span></text:span><text:span text:style-name="Default_20_Paragraph_20_Font"><text:span text:style-name="T24">(</text:span></text:span><text:span text:style-name="Default_20_Paragraph_20_Font"><text:span text:style-name="T26">dezessete mil, oitocentos e oitenta e dois reais e oitenta e oito centavos</text:span></text:span><text:span text:style-name="Default_20_Paragraph_20_Font"><text:span text:style-name="T24">)</text:span></text:span></text:p>
      <text:p text:style-name="P30"><text:span text:style-name="Default_20_Paragraph_20_Font"><text:span text:style-name="T10">DOTAÇÃO ORÇAMENTÁRIA:</text:span></text:span><text:span text:style-name="Default_20_Paragraph_20_Font"><text:span text:style-name="T28"> </text:span></text:span><text:span text:style-name="Default_20_Paragraph_20_Font"><text:span text:style-name="T1">...........................</text:span></text:span></text:p>
      <text:p text:style-name="P31"><text:span text:style-name="Default_20_Paragraph_20_Font"><text:span text:style-name="T10">AMPARO LEGAL: Artigo 2</text:span></text:span><text:span text:style-name="Default_20_Paragraph_20_Font"><text:span text:style-name="T15">5</text:span></text:span><text:span text:style-name="Default_20_Paragraph_20_Font"><text:span text:style-name="T10">, I, da Lei 8.666 de 21 de junho de 1993.</text:span></text:span></text:p>
      <text:p text:style-name="P30"><text:span text:style-name="Default_20_Paragraph_20_Font"><text:span text:style-name="T12">FORMA</text:span></text:span><text:span text:style-name="Default_20_Paragraph_20_Font"><text:span text:style-name="T10"> CONTRATUAL: </text:span></text:span><text:span text:style-name="Default_20_Paragraph_20_Font"><text:span text:style-name="T1">Empenho a ser gerado em favor do proposto legal, nos termos do Caput e § 4º do artigo 62 da Lei 8.666/93.</text:span></text:span></text:p>
      <text:p text:style-name="P30"><text:span text:style-name="Default_20_Paragraph_20_Font"><text:span text:style-name="T30"/></text:span></text:p>
      <text:p text:style-name="P28">DADOS DO PROPOSTO LEGAL:</text:p>
      <text:p text:style-name="P30"><text:span text:style-name="Default_20_Paragraph_20_Font"><text:span text:style-name="T10">Razão social:</text:span></text:span><text:span text:style-name="Default_20_Paragraph_20_Font"><text:span text:style-name="T13"> </text:span></text:span><text:span text:style-name="Default_20_Paragraph_20_Font"><text:span text:style-name="T17">COMPANHIA DE ÁGUAS E ESGOTOS DE RORAIMA</text:span></text:span><text:span text:style-name="Default_20_Paragraph_20_Font"><text:span text:style-name="T10">;</text:span></text:span></text:p>
      <text:p text:style-name="P29">CNPJ: <text:span text:style-name="T65">05.939.467/0001-15</text:span>;</text:p>
      <text:p text:style-name="P29">Endereço: <text:span text:style-name="T65">Rua Melvin Jones, 260 – Boa Vista – Roraima</text:span>;</text:p>
      <text:p text:style-name="P29"><text:span text:style-name="T61">FORMA DE PAGAMENTO</text:span>: <text:span text:style-name="T65">IntraSIAFI</text:span></text:p>
      <text:p text:style-name="P34"><text:soft-page-break/></text:p>
      <text:p text:style-name="P5"><text:span text:style-name="T2"><text:tab/>Portanto, considerando </text:span><text:span text:style-name="T8">a necessidade</text:span><text:span text:style-name="T2"> </text:span><text:span text:style-name="T9">continua </text:span><text:span text:style-name="T2">da Procuradoria da </text:span><text:span text:style-name="T3">República</text:span><text:span text:style-name="T2"> em Roraima </text:span><text:span text:style-name="T4">quanto </text:span><text:span text:style-name="T8">ao fornecimento de água encanada e de tratamento de esgoto dos edifícios sob sua posse e responsabilidade</text:span><text:span text:style-name="Default_20_Paragraph_20_Font"><text:span text:style-name="T14">. </text:span></text:span></text:p>
      <text:p text:style-name="P5"><text:span text:style-name="Default_20_Paragraph_20_Font"><text:span text:style-name="T21"><text:tab/></text:span></text:span><text:span text:style-name="T25">Considerando a </text:span><text:span text:style-name="T27">exclusividade da CAER no fornecimento de água e tratamento de esgotos</text:span><text:span text:style-name="T5">, </text:span><text:span text:style-name="T8">nos termos do Decreto 8.900-E/</text:span><text:span text:style-name="T9">2008</text:span><text:span text:style-name="T8">, do Governo do Estado de Roraima, </text:span><text:span text:style-name="T5">estando </text:span><text:span text:style-name="T8">esta </text:span><text:span text:style-name="T5">devidamente regular, conforme certidão do SICAF </text:span><text:span text:style-name="T6">juntada aos autos</text:span><text:span text:style-name="T5">. </text:span></text:p>
      <text:p text:style-name="P50"><text:span text:style-name="T37"><text:tab/>Considerando, por fim, o disposto no </text:span><text:span text:style-name="T41">art. 41, XIX, do Regimento Interno Administrativo do Ministério Público Federal (Portaria SG/MPF nº 382/2015)</text:span><text:span text:style-name="T37">, </text:span><text:span text:style-name="T33">DECLARO A INEXIGIBILIDADE DE LICITAÇÃO,</text:span><text:span text:style-name="T40"> com fundamento no art. 25, I, da Lei nº 8.666/1993, para a contratação, no valor de R$ </text:span><text:span text:style-name="Default_20_Paragraph_20_Font"><text:span text:style-name="T42">17.882,88</text:span></text:span><text:span text:style-name="Default_20_Paragraph_20_Font"><text:span text:style-name="T34"> </text:span></text:span><text:span text:style-name="Default_20_Paragraph_20_Font"><text:span text:style-name="T35">( </text:span></text:span><text:span text:style-name="Default_20_Paragraph_20_Font"><text:span text:style-name="T36">dezessete mil, oitocentos e oitenta e dois reais e oitenta e oito centavos</text:span></text:span><text:span text:style-name="Default_20_Paragraph_20_Font"><text:span text:style-name="T35">)</text:span></text:span><text:span text:style-name="T40"> em favor da </text:span><text:span text:style-name="T32">COMPANHIA DE ÁGUAS E ESGOTOS DE RORAIMA, CNPJ 05.939.467/0001-15</text:span><text:span text:style-name="T31">,</text:span><text:span text:style-name="T39"> conforme documentação, razões e condições constantes no processo de contratação sob nº 1.32.000.</text:span><text:span text:style-name="T42">000046</text:span><text:span text:style-name="T38">/201</text:span><text:span text:style-name="T42">6-35,</text:span><text:span text:style-name="T39"> desta unidade do MPF, </text:span><text:span text:style-name="T40">ficando assim autorizad</text:span><text:span text:style-name="T43">a</text:span><text:span text:style-name="T40"> a realização do proposto aqui sob legalidade expressa do Parecer Jurídico nº </text:span><text:span text:style-name="T43">02/2016</text:span><text:span text:style-name="T40">, datado em </text:span><text:span text:style-name="T43">18 de janeiro de 2016</text:span><text:span text:style-name="T40">, constante nas folhas de nº </text:span><text:span text:style-name="T43">38 a 41</text:span><text:span text:style-name="T40">.</text:span></text:p>
      <text:p text:style-name="P10"><text:tab/>Encaminhe os autos ao Procurador-chefe para ratificação do aqui exposto, nos termos do art. <text:span text:style-name="T67">33</text:span>, X<text:span text:style-name="T67">VI</text:span>, do Regimento Interno <text:span text:style-name="T67">Administrativo </text:span>do MPF.</text:p>
      <text:p text:style-name="P44"/>
      <text:p text:style-name="P44">Boa Vista-RR, <text:span text:style-name="T68">18 de janeiro de 2016</text:span></text:p>
      <text:p text:style-name="P8"/>
      <text:p text:style-name="P8"/>
      <text:p text:style-name="P20"><text:span text:style-name="Fonte_20_parág._20_padrão"><text:span text:style-name="T10">IGOR JOSÉ BARBOSA DUARTE LOPE</text:span></text:span><text:span text:style-name="Default_20_Paragraph_20_Font"><text:span text:style-name="T10">S</text:span></text:span></text:p>
      <text:p text:style-name="P22">Secretário Estadual</text:p>
      <text:p text:style-name="P26"><text:span text:style-name="T48">(</text:span>Ordenador de Despesas<text:span text:style-name="T48">)</text:span></text:p>
      <text:p text:style-name="P21"/>
      <text:p text:style-name="P21"/>
      <text:p text:style-name="P23"/>
      <text:p text:style-name="P24"/>
      <text:p text:style-name="P24"/>
      <text:p text:style-name="P23"/>
      <text:p text:style-name="P43">RATIFICAÇÃO DO PROCURADOR-CHEFE DA PROCURADORIA DA REPÚBLICA EM RORAIMA</text:p>
      <text:p text:style-name="P25"/>
      <text:p text:style-name="P25"><text:tab/>Em cumprimento ao inciso X<text:span text:style-name="T66">VI</text:span>, do artigo <text:span text:style-name="T66">33</text:span> do Regimento Interno do MPF <text:span text:style-name="T66">(Portaria SG/MPF nº 382/2015)</text:span>, <text:span text:style-name="T62">RATIFICO a autorização para contratação por Inexigibilidade de Licitação do objeto constante do Termo de Inexigibilidade de Licitação nº 001/2016.</text:span></text:p>
      <text:p text:style-name="P25"><text:tab/><text:span text:style-name="T64">Devolvam-se os autos ao Secretário Estadual para seguimento do feito.</text:span></text:p>
      <text:p text:style-name="P45"/>
      <text:p text:style-name="P46"/>
      <text:p text:style-name="P46">Boa Vista-RR, <text:span text:style-name="T68">18 de janeiro de 2016</text:span></text:p>
      <text:p text:style-name="P9"/>
      <text:p text:style-name="P13"/>
      <text:p text:style-name="P35">FÁBIO BRITO SANCHES</text:p>
      <text:p text:style-name="P41"><text:span text:style-name="Fonte_20_parág._20_padrão"><text:span text:style-name="T56">Procurador-Chefe</text:span></text:span></text:p>
      <text:p text:style-name="P42"><text:span text:style-name="Fonte_20_parág._20_padrão"><text:span text:style-name="T57">Procuradoria </text:span></text:span><text:span text:style-name="Fonte_20_parág._20_padrão"><text:span text:style-name="T58">d</text:span></text:span><text:span text:style-name="Fonte_20_parág._20_padrão"><text:span text:style-name="T57">a República</text:span></text:span><text:span text:style-name="Fonte_20_parág._20_padrão"><text:span text:style-name="T59"> </text:span></text:span><text:span text:style-name="Fonte_20_parág._20_padrão"><text:span text:style-name="T58">e</text:span></text:span><text:span text:style-name="Fonte_20_parág._20_padrão"><text:span text:style-name="T59">m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, 'Courier New'" style:font-family-generic="modern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5"><draw:image xlink:href="Pictures/10000201000000580000005819A24D12.png" xlink:type="simple" xlink:show="embed" xlink:actuate="onLoad"/></draw:frame><draw:frame text:anchor-type="paragraph" draw:z-index="11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8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2"><draw:image xlink:href="Pictures/1000000000000214000000EBC07B04FD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Robson Guimarães</meta:initial-creator>
    <meta:creation-date>2009-11-06T10:52:00Z</meta:creation-date>
    <dc:date>2016-01-18T15:42:17.774000000</dc:date>
    <meta:print-date>2015-01-14T15:54:45.199000000</meta:print-date>
    <meta:editing-cycles>145</meta:editing-cycles>
    <meta:editing-duration>P2DT3H54M38S</meta:editing-duration>
    <meta:document-statistic meta:table-count="1" meta:image-count="2" meta:object-count="0" meta:page-count="3" meta:paragraph-count="48" meta:word-count="498" meta:character-count="3290" meta:non-whitespace-character-count="281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